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rix des Licences 2023 – 2024 –</text:span></text:p>
      <text:p text:style-name="P7"/>
      <text:p text:style-name="Normal"><text:span text:style-name="T8">U5-U6 : (2019-2020)</text:span><text:span text:style-name="T9"><text:tab/>Nouvelle Licence et Renouvellement <text:s/>120 Euros</text:span></text:p>
      <text:p text:style-name="Normal"><text:span text:style-name="T10">U7:(2017-2018)</text:span><text:span text:style-name="T11"><text:tab/><text:s text:c="9"/>Nouvelle Licence (sac, gourde</text:span><text:span text:style-name="T12">) et Renouvellement (Tee-Shirt) :</text:span><text:span text:style-name="T13"><text:s text:c="54"/>190 Euros</text:span></text:p>
      <text:p text:style-name="Normal"><text:span text:style-name="T14">U9:(2015-2016)</text:span><text:span text:style-name="T15"><text:tab/><text:s text:c="10"/>Nouvelle Licence (sac, gourde</text:span><text:span text:style-name="T16">) et Renouvellement (Tee-Shirt) : <text:s text:c="49"/>190 Euros</text:span></text:p>
      <text:p text:style-name="Normal"><text:span text:style-name="T17">U11(2013-2014) <text:s/></text:span><text:span text:style-name="T18"><text:tab/>Nouvelle Licence (</text:span><text:span text:style-name="T19">sac, gourde</text:span><text:span text:style-name="T20">) et Renouvellement (Tee-Shirt) : <text:s text:c="48"/>230 Euros</text:span></text:p>
      <text:p text:style-name="Normal"><text:span text:style-name="T21">U13(2011-2012) </text:span><text:span text:style-name="T22"><text:tab/>Nouvelle Licence (sac, gourde</text:span><text:span text:style-name="T23">) et Renouvellement (Tee-Shirt) : <text:s text:c="48"/>230 Eu</text:span><text:span text:style-name="T24">ros</text:span></text:p>
      <text:p text:style-name="Normal"><text:span text:style-name="T25">U15(2009-2010)</text:span><text:span text:style-name="T26"><text:tab/></text:span><text:span text:style-name="T27"><text:tab/>Nouvelle Licence (sac, gourde</text:span><text:span text:style-name="T28">) et Renouvellement (Tee-Shirt) : <text:s text:c="48"/>230 Euros</text:span></text:p>
      <text:p text:style-name="Normal"><text:span text:style-name="T29">U17-U18(2006-2008):<text:s/></text:span><text:span text:style-name="T30">Nouvelle Licence (sac, gourde</text:span><text:span text:style-name="T31">) et Renouvellement (Tee-Shirt) : <text:s text:c="12"/></text:span><text:span text:style-name="T32"><text:s text:c="36"/>250 Euros</text:span></text:p>
      <text:p text:style-name="Normal"><text:span text:style-name="T33">U20 - Séniors :<text:s/></text:span><text:span text:style-name="T34"><text:tab/></text:span><text:span text:style-name="T35"><text:tab/>Nouvelle Licence <text:s text:c="30"/>250 Euros ou 280 Euros avec Survêtement</text:span></text:p>
      <text:p text:style-name="Normal"><text:span text:style-name="T36">Loisirs :<text:s/></text:span><text:span text:style-name="T37"><text:tab/></text:span><text:span text:style-name="T38"><text:tab/></text:span><text:span text:style-name="T39"><text:tab/>Nouvelle Licence <text:s text:c="30"/>190 Euros</text:span></text:p>
      <text:p text:style-name="Normal"><text:span text:style-name="T40">BaskeTonik</text:span><text:span text:style-name="T41"> </text:span><text:span text:style-name="T42"><text:tab/></text:span><text:span text:style-name="T43"><text:tab/>Nouvelle Licence + 1 b</text:span><text:span text:style-name="T44">allon</text:span><text:span text:style-name="T45"><text:tab/><text:s text:c="12"/>250 Euro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LLANCE, Thierry</meta:initial-creator>
    <dc:creator>TOLLANCE, Thierry</dc:creator>
    <meta:creation-date>2023-08-15T08:34:00Z</meta:creation-date>
    <dc:date>2023-09-01T13:34:00Z</dc:date>
    <meta:template xlink:href="Normal" xlink:type="simple"/>
    <meta:editing-cycles>6</meta:editing-cycles>
    <meta:editing-duration>PT313200S</meta:editing-duration>
    <meta:document-statistic meta:page-count="1" meta:paragraph-count="2" meta:word-count="183" meta:character-count="1190" meta:row-count="8" meta:non-whitespace-character-count="1009"/>
  </office:meta>
</office:document-meta>
</file>